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85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№ пп</text:p>
          </table:table-cell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table-cell office:value-type="string" table:style-name="ce3">
            <text:p>Дата представления акта проверки на утверждение</text:p>
          </table:table-cell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Общежитие, здание столовой - Мариинский район, п.Калининский, ул.Студенческая, 4, ул.Дачная, 2а (ГОУ СПО «Мариинский аграрный техникум»)</text:p>
          </table:table-cell>
          <table:table-cell office:value-type="string" table:style-name="ce3">
            <text:p>18-19.01.2011</text:p>
          </table:table-cell>
          <table:table-cell office:value-type="date" office:date-value="2011-02-05T00:00:00" table:style-name="ce4">
            <text:p>05.02.2011</text:p>
          </table:table-cell>
          <table:table-cell office:value-type="string" table:style-name="ce3">
            <text:p>Атучина Т.А., Шубина С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Котельная, столярный цех - пгт.Ижморский, ул.Ленинская, 127 (ГУ «Кузбасспассажиравтотранс»)</text:p>
          </table:table-cell>
          <table:table-cell office:value-type="string" table:style-name="ce3">
            <text:p>27-28.01.2011</text:p>
          </table:table-cell>
          <table:table-cell office:value-type="date" office:date-value="2011-02-15T00:00:00" table:style-name="ce4">
            <text:p>15.02.2011</text:p>
          </table:table-cell>
          <table:table-cell office:value-type="string" table:style-name="ce3">
            <text:p>Назаров В.А., Специалист департамента транспорта и связ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Общежитие - г.Новокузнецк, ул.Климасенко, 11/4  (ГОУ НПО ПУ №29)</text:p>
          </table:table-cell>
          <table:table-cell office:value-type="string" table:number-columns-spanned="1" table:number-rows-spanned="2" table:style-name="ce11">
            <text:p>1-2.02.2011</text:p>
          </table:table-cell>
          <table:table-cell office:value-type="date" office:date-value="2011-02-17T00:00:00" table:number-columns-spanned="1" table:number-rows-spanned="2" table:style-name="ce12">
            <text:p>17.02.2011</text:p>
          </table:table-cell>
          <table:table-cell office:value-type="string" table:style-name="ce5">
            <text:p>Горбатовская О.П.,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Общежитие - г.Новокузнецк, ул.Климасенко, 20 корпус 3  (ГОУ НПО ПУ №33)</text:p>
          </table:table-cell>
          <table:covered-table-cell/>
          <table:covered-table-cell/>
          <table:table-cell office:value-type="string" table:style-name="ce6">
            <text:p>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Цех точеных изделий - г.Березовский, п.Барзас, ул.Центральная (АУ КО «Комитет лесного хозяйства»)</text:p>
          </table:table-cell>
          <table:table-cell office:value-type="string" table:style-name="ce3">
            <text:p>3-4.02.2011</text:p>
          </table:table-cell>
          <table:table-cell office:value-type="date" office:date-value="2011-02-18T00:00:00" table:style-name="ce4">
            <text:p>18.02.2011</text:p>
          </table:table-cell>
          <table:table-cell office:value-type="string" table:style-name="ce3">
            <text:p>Назаров В.А., Специалист департамента лесного комплекса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Общежитие - г.Анжеро-Судженск, ул.Ванцетти, 6 (ГОУ СПО ПУ №43)</text:p>
          </table:table-cell>
          <table:table-cell office:value-type="string" table:number-columns-spanned="1" table:number-rows-spanned="2" table:style-name="ce11">
            <text:p>21-22.02.2011</text:p>
          </table:table-cell>
          <table:table-cell office:value-type="date" office:date-value="2011-03-10T00:00:00" table:number-columns-spanned="1" table:number-rows-spanned="2" table:style-name="ce12">
            <text:p>10.03.2011</text:p>
          </table:table-cell>
          <table:table-cell office:value-type="string" table:number-columns-spanned="1" table:number-rows-spanned="2" table:style-name="ce11">
            <text:p>Осипова А.И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Общежитие - г.Анжеро-Судженск, ул.Новобольничная, 79 (ГОУ СПО «Анжеро-Судженский педагогический колледж»)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Общежитие - г.Юрга, ул.Шоссейная, 100 (ГОУ СПО «Юргинский техникум агротехнологий и сервиса»)</text:p>
          </table:table-cell>
          <table:table-cell office:value-type="string" table:number-columns-spanned="1" table:number-rows-spanned="2" table:style-name="ce11">
            <text:p>10-11.03.2011</text:p>
          </table:table-cell>
          <table:table-cell office:value-type="date" office:date-value="2011-03-28T00:00:00" table:number-columns-spanned="1" table:number-rows-spanned="2" table:style-name="ce12">
            <text:p>28.03.2011</text:p>
          </table:table-cell>
          <table:table-cell office:value-type="string" table:number-columns-spanned="1" table:number-rows-spanned="2" table:style-name="ce11">
            <text:p>Горбатовская О.П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Общежитие - г.Юрга, ул. Ленинградская, 23 (ГОУ СПО «Юргинский технологический колледж»)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Общежитие - г.Кемерово, ул.Цимлянская, 6а (ГОУ СПО ПУ №48)</text:p>
          </table:table-cell>
          <table:table-cell office:value-type="string" table:number-columns-spanned="1" table:number-rows-spanned="2" table:style-name="ce11">
            <text:p>21-22.03.2011</text:p>
          </table:table-cell>
          <table:table-cell office:value-type="date" office:date-value="2011-04-07T00:00:00" table:number-columns-spanned="1" table:number-rows-spanned="2" table:style-name="ce12">
            <text:p>07.04.2011</text:p>
          </table:table-cell>
          <table:table-cell office:value-type="string" table:number-columns-spanned="1" table:number-rows-spanned="2" table:style-name="ce11">
            <text:p>Осипова А.И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Общежитие - г.Кемерово, ул.Радищева, 9 (ГОУ СПО ПЛ №49)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1:58Z</dc:date>
  </office:meta>
</office:document-meta>
</file>